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left="0.635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9"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0" style:family="paragraph" style:parent-style-name="Standard">
      <style:paragraph-properties fo:margin-left="0cm" fo:margin-right="-0.004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004cm" fo:margin-top="0cm" fo:margin-bottom="0cm" fo:line-height="10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style:text-properties fo:font-variant="small-caps" style:font-name="Times New Roman" fo:font-size="12pt" style:font-size-asian="12pt" style:font-name-complex="Times New Roman" style:font-size-complex="12pt"/>
    </style:style>
    <style:style style:name="P14" style:family="paragraph" style:parent-style-name="Standard" style:list-style-name="WW8Num3">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 style:list-style-name="WW8Num4">
      <style:paragraph-properties fo:margin-left="0.63cm" fo:margin-right="0cm" fo:margin-top="0cm" fo:margin-bottom="0cm" fo:line-height="100%" fo:text-align="justify" style:justify-single-word="false" fo:text-indent="-0.63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6"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list-style-name="WW8Num6">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8" style:family="paragraph" style:parent-style-name="Standard" style:list-style-name="WW8Num7">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9" style:family="paragraph" style:parent-style-name="Standard" style:list-style-name="WW8Num1">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20"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list-style-name="WW8Num8">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list-style-name="WW8Num2">
      <style:paragraph-properties fo:margin-left="1.27cm" fo:margin-right="-0.004cm" fo:margin-top="0cm" fo:margin-bottom="0cm" fo:line-height="100%" fo:text-align="justify" style:justify-single-word="false" fo:text-indent="-0.635cm" style:auto-text-indent="false"/>
      <style:text-properties fo:color="#000000" style:font-name="Times New Roman" fo:font-size="12pt" style:font-size-asian="12pt" style:font-name-complex="Times New Roman" style:font-size-complex="12pt"/>
    </style:style>
    <style:style style:name="P23" style:family="paragraph" style:parent-style-name="Standard" style:list-style-name="WW8Num2">
      <style:paragraph-properties fo:margin-left="1.27cm" fo:margin-right="-0.004cm" fo:margin-top="0cm" fo:margin-bottom="0cm" fo:line-height="100%" fo:text-align="justify" style:justify-single-word="false" fo:text-indent="-0.635cm" style:auto-text-indent="false"/>
      <style:text-properties style:font-name="Times New Roman" fo:font-size="12pt" style:font-size-asian="12pt" style:font-name-complex="Times New Roman" style:font-size-complex="12pt"/>
    </style:style>
    <style:style style:name="P24" style:family="paragraph" style:parent-style-name="Standard" style:list-style-name="WW8Num5">
      <style:paragraph-properties fo:margin-left="1.27cm" fo:margin-right="0cm" fo:margin-top="0cm" fo:margin-bottom="0cm" fo:line-height="100%" fo:text-align="justify" style:justify-single-word="false" fo:text-indent="-0.635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list-style-name="WW8Num8">
      <style:paragraph-properties fo:margin-left="1.27cm" fo:margin-right="0cm" fo:margin-top="0cm" fo:margin-bottom="0cm" fo:line-height="100%" fo:text-align="justify" style:justify-single-word="false" fo:text-indent="-0.635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31"/><text:span text:style-name="T4"><text:s/>Załącznik nr 1</text:span></text:p>
      <text:p text:style-name="P3"/>
      <text:p text:style-name="P4">Umowa Nr <text:s/>.......... / 2016</text:p>
      <text:p text:style-name="P1"/>
      <text:p text:style-name="P2">Zawarta w dniu ................ w Tuplicach pomiędzy:</text:p>
      <text:p text:style-name="P5"><text:span text:style-name="T2">Ośrodkiem Pomocy Społecznej w Tuplicach </text:span><text:span text:style-name="T1">z siedzibą przy ul. Świerczewskiego 17 68-219 Tuplice, (REGON 971264750 <text:s/>~ <text:s/>NIP <text:s/>928 18 01 511) reprezentowanym przez:</text:span></text:p>
      <text:list xml:id="list4210445260035970762" text:style-name="WW8Num3">
        <text:list-item>
          <text:p text:style-name="P14">Kierownika – <text:s/>Marię Kowalczyk</text:p>
        </text:list-item>
      </text:list>
      <text:p text:style-name="P1"/>
      <text:p text:style-name="P1">zwanym dalej Zamawiającym</text:p>
      <text:p text:style-name="P5"><text:span text:style-name="T1">a: .................................. </text:span><text:span text:style-name="T2"><text:s/></text:span></text:p>
      <text:p text:style-name="P5"><text:span text:style-name="T1">wpisanym do rejestru ewidencji działalności gospodarczej prowadzonej przez Wójta Gminy Tuplice pod nr ............................... </text:span><text:span text:style-name="T2">REGON: ........................ </text:span><text:span text:style-name="T1"><text:s/></text:span><text:span text:style-name="T2">NIP: ...................... </text:span><text:span text:style-name="T1"><text:s/>reprezentowanym przez: </text:span><text:span text:style-name="T2">........................... </text:span><text:span text:style-name="T1">zwanym dalej Wykonawcą, wyłonionym w drodze zapytania ofertowego z dnia 18.04.2016 r. <text:s/>o następującej treści:</text:span></text:p>
      <text:p text:style-name="P2">§ 1 </text:p>
      <text:list xml:id="list5626033515605493043" text:style-name="WW8Num4">
        <text:list-item>
          <text:p text:style-name="P15">Zamawiający zleca, a Wykonawca przyjmuje do realizacji usługę polegającą na bezgotówkowym wydawaniu artykułów spożywczych i / lub higienicznych klientom pomocy społecznej na podstawie bonów wystawionych przez Ośrodek Pomocy Społecznej w Tuplicach.</text:p>
        </text:list-item>
        <text:list-item>
          <text:p text:style-name="P15">Postanowienie ust.1 nie dotyczy takich artykułów jak napoje alkoholowe i wyroby tytoniowe.</text:p>
        </text:list-item>
      </text:list>
      <text:p text:style-name="P1"/>
      <text:p text:style-name="P1">§ 2</text:p>
      <text:list xml:id="list32553958" text:continue-numbering="true" text:style-name="WW8Num4">
        <text:list-item>
          <text:list>
            <text:list-item>
              <text:p text:style-name="P16">Realizacja bonów odbywać się będzie w placówce Wykonawcy pod adresem: <text:s/></text:p>
            </text:list-item>
          </text:list>
        </text:list-item>
      </text:list>
      <text:p text:style-name="P8">Tuplice .................................</text:p>
      <text:list xml:id="list32555144" text:continue-numbering="true" text:style-name="WW8Num4">
        <text:list-item>
          <text:list>
            <text:list-item>
              <text:p text:style-name="P16">Wykonawca nie może przekazać zadania określonego niniejszą umową do realizacji innemu podmiotowi.</text:p>
            </text:list-item>
          </text:list>
        </text:list-item>
      </text:list>
      <text:p text:style-name="P7"><text:span text:style-name="T1">3. </text:span><text:span text:style-name="T3">Bony będą realizowane wyłącznie przez podopiecznych, dlatego obowiązkiem Wykonawcy jest sprawdzanie tożsamości osób dokonujących zakupu za bony Ośrodka Pomocy Społecznej, co oznacza, <text:s/>że bony mogą być zrealizowane wyłącznie przez osobę wpisaną w treść <text:s/>bonu. <text:s/>Ma to na celu zapobieganie złym praktykom, jakie się zdarzają wśród podopiecznych, których efektem jest odsprzedaż bonu za połowę wartości. Zamawiający wymaga aby podopieczni Ośrodka Pomocy Społecznej byli należycie traktowani tj., na równi z pozostałymi klientami, a fakt obowiązku, jaki spoczywa na Wykonawcy „sprawdzania tożsamości podopiecznych przy zapłacie towaru bonem” musi być wykonany taktownie. Zapłata za bon następuje dopiero po ich zrealizowaniu przez podopiecznych. Oznacza to, że Zamawiający nie będzie rozliczał się z Wykonawcą z liczby pobranych bonów, lecz z liczby bonów zrealizowanych przez podopiecznych. </text:span></text:p>
      <text:p text:style-name="P6"/>
      <text:p text:style-name="P1">§ 3</text:p>
      <text:list xml:id="list644216839093464019" text:style-name="WW8Num6">
        <text:list-item>
          <text:p text:style-name="P17">Bony wykonuje Zamawiający / Wykonawca na własny koszt. <text:s/></text:p>
        </text:list-item>
        <text:list-item>
          <text:p text:style-name="P17">Zamawiający prowadzi rejestr wydanych bonów.</text:p>
        </text:list-item>
        <text:list-item>
          <text:p text:style-name="P17">Wzór bonu jest określony przez Zamawiającego i stanowi załącznik do umowy. </text:p>
        </text:list-item>
        <text:list-item>
          <text:p text:style-name="P17">Zamawiający wydaje bony do realizacji na podstawie decyzji administracyjnej. </text:p>
        </text:list-item>
        <text:list-item>
          <text:p text:style-name="P17">Bon zachowuje ważność wyłącznie przez czas trwania umowy t.j. do 31.12.2016 r.</text:p>
        </text:list-item>
        <text:list-item>
          <text:p text:style-name="P17">Cena bonu brutto wynosi 10,- zł (w pojedynczych przypadkach nominał bonu może być inny – w zależności od kwoty przyznanego zasiłku) i określa łączną cenę artykułów, które Wykonawca jest zobowiązany wydać osobie przedstawiającej bon do realizacji.</text:p>
        </text:list-item>
        <text:list-item>
          <text:p text:style-name="P17">Bon uzyskuje ważność po opatrzeniu go przez Zamawiającego określonymi we wzorcu pieczątkami.</text:p>
        </text:list-item>
      </text:list>
      <text:p text:style-name="P10"><text:soft-page-break/><text:span text:style-name="T1">8. </text:span><text:span text:style-name="T3">Każdy <text:s/>bon, <text:s/>którym <text:s/>posługiwać <text:s/>się <text:s/>będą <text:s/>podopieczni <text:s/>musi zawierać następujące informacje:</text:span></text:p>
      <text:list xml:id="list6513930772402406575" text:style-name="WW8Num2">
        <text:list-item>
          <text:p text:style-name="P22">Nazwę placówki handlowej z dokładnym adresem wskazującym miejsce realizacji bonu.</text:p>
        </text:list-item>
        <text:list-item>
          <text:p text:style-name="P22">Nr ewidencyjny bonu.</text:p>
        </text:list-item>
        <text:list-item>
          <text:p text:style-name="P22">Termin ważności bonu od… do ….</text:p>
        </text:list-item>
        <text:list-item>
          <text:p text:style-name="P22">Określenie nominału bonu - bon towarowy na kwotę 10,00 zł.</text:p>
        </text:list-item>
        <text:list-item>
          <text:p text:style-name="P22">Zapis treści: „Bon <text:s/>towarowy na: artykuły spożywcze (za wyjątkiem piwa, wina, wódki i pozostałych alkoholi, papierosów, kawy), środki czystości, artykuły szkolne oraz artykuły gospodarstwa domowego (za wyjątkiem AGD zasilanych różnymi formami energii). </text:p>
        </text:list-item>
        <text:list-item>
          <text:p text:style-name="P22">Imię i nazwisko podopiecznego.</text:p>
        </text:list-item>
        <text:list-item>
          <text:p text:style-name="P23">Zakup towarów wyłącznie po potwierdzeniu tożsamości osoby dokonującej zakupu za bon. </text:p>
        </text:list-item>
        <text:list-item>
          <text:p text:style-name="P22">Realizacja w terminie do 30 dni od daty wydania.</text:p>
        </text:list-item>
      </text:list>
      <text:p text:style-name="P11">Bon bez pieczątki Ośrodka Pomocy Społecznej i Wykonawcy jest nieważny.</text:p>
      <text:p text:style-name="P1"/>
      <text:p text:style-name="P1">§ 4 </text:p>
      <text:list xml:id="list2512903831716371105" text:style-name="WW8Num7">
        <text:list-item>
          <text:p text:style-name="P18">Strony ustalają, że Wykonawca nie może wydać osobie przedstawiającej bony, w ramach ich realizacji, napojów alkoholowych i wyrobów tytoniowych.</text:p>
        </text:list-item>
        <text:list-item>
          <text:p text:style-name="P18">Bony są imienne - podlegają wymianie na artykuły spożywcze lub higieniczne osobie oddającej je do realizacji, po okazaniu się dowodem osobistym; </text:p>
        </text:list-item>
        <text:list-item>
          <text:p text:style-name="P18">Wykonawca nie może wymieniać bonów towarowych na równowartość w gotówce.</text:p>
        </text:list-item>
        <text:list-item>
          <text:p text:style-name="P18">Bon należy zrealizować w całości, reszta nie będzie wydawana. </text:p>
        </text:list-item>
        <text:list-item>
          <text:p text:style-name="P18">W razie wątpliwości, co do autentyczności bonu, Wykonawca ma obowiązek zażądać od klienta okazania decyzji administracyjnej przyznającej zasiłek w formie bonu, gdyż zrealizowane przez Wykonawcę przerobione lub podrobione bony nie będą przez Zamawiającego uznawane za podstawę do regulowania zobowiązań finansowych.</text:p>
        </text:list-item>
        <text:list-item>
          <text:p text:style-name="P18">Zamawiający ma prawo do kontrolowania bieżącej realizacji bonów.</text:p>
        </text:list-item>
      </text:list>
      <text:p text:style-name="P1"/>
      <text:p text:style-name="P1">§ 5</text:p>
      <text:list xml:id="list6917399448005783680" text:style-name="WW8Num1">
        <text:list-item>
          <text:p text:style-name="P19">Rozliczenie pomiędzy Zamawiającym a Wykonawcą odbywać się będzie raz w miesiącu, na podstawie noty księgowej przedstawionej przez Wykonawcę z rzeczywistej ilości zrealizowanych bonów. </text:p>
        </text:list-item>
        <text:list-item>
          <text:p text:style-name="P19">Wykonawca zobowiązany jest do przedstawienia zrealizowanych bonów, podbitych na odwrocie pieczątką firmową Wykonawcy, razem z notą księgową w celu umożliwienia Zamawiającemu jej weryfikacji. </text:p>
        </text:list-item>
        <text:list-item>
          <text:p text:style-name="P19">Rozliczenia bonów należy dokonywać osobną notą księgową dla każdego rodzaju bonów.</text:p>
        </text:list-item>
        <text:list-item>
          <text:p text:style-name="P19">Płatność będzie dokonywana przelewem na konto Wykonawcy w terminie 7 dni od daty przedłożenia noty księgowej Zamawiającemu.</text:p>
        </text:list-item>
      </text:list>
      <text:p text:style-name="P1"/>
      <text:p text:style-name="P1">§ 6</text:p>
      <text:list xml:id="list8203523363011446201" text:style-name="WW8Num5">
        <text:list-item>
          <text:p text:style-name="P20">Umowa niniejsza zostaje zawarta na okres od dnia 1 maja 2016 r. do 31 grudnia 2016 r. z możliwością jej wypowiedzenia w terminie 1 miesiąca przez każdą ze stron.</text:p>
        </text:list-item>
        <text:list-item>
          <text:p text:style-name="P20">Umowa może ulec rozwiązaniu ze skutkiem natychmiastowym w wyniku obustronnego uzgodnienia stron.</text:p>
        </text:list-item>
        <text:list-item>
          <text:p text:style-name="P20">Zamawiający zastrzega sobie prawo do odstąpienia od płatności za bony zrealizowane niezgodnie z umową, a w szczególności:</text:p>
          <text:list>
            <text:list-item>
              <text:p text:style-name="P24">w przypadku stwierdzenia wymiany bonów na gotówkę przez pracowników Wykonawcy</text:p>
            </text:list-item>
            <text:list-item>
              <text:p text:style-name="P24">w przypadku wydania na podstawie bonów napojów alkoholowych lub wyrobów tytoniowych.</text:p>
            </text:list-item>
          </text:list>
        </text:list-item>
      </text:list>
      <text:p text:style-name="P9"/>
      <text:list xml:id="list32564880" text:continue-numbering="true" text:style-name="WW8Num5">
        <text:list-item>
          <text:p text:style-name="P20">W przypadku rażącego naruszenia warunków umowy przez Wykonawcę, w szczególności zaś zapisu zawartego powyżej w pkt 3, Zamawiający zastrzega sobie prawo rozwiązania umowy ze skutkiem natychmiastowym.</text:p>
        </text:list-item>
        <text:list-item>
          <text:p text:style-name="P20"><text:soft-page-break/>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mu z tytułu wykonania części umowy.</text:p>
        </text:list-item>
      </text:list>
      <text:p text:style-name="P1"/>
      <text:p text:style-name="P1">§ 7 </text:p>
      <text:p text:style-name="P1">Wszelkie zmiany niniejszej umowy wymagają pod rygorem nieważności formy pisemnej w postaci aneksu.</text:p>
      <text:p text:style-name="P1"/>
      <text:p text:style-name="P1">§ 8</text:p>
      <text:p text:style-name="P1">W sprawach nieuregulowanych niniejszą umową mają zastosowanie przepisy Kodeksu Cywilnego.</text:p>
      <text:p text:style-name="P1"/>
      <text:p text:style-name="P1">§ 9</text:p>
      <text:p text:style-name="P1">Spory na tle wykonania niniejszej umowy, które nie mogą być rozstrzygnięte polubownie, będzie rozstrzygał sąd właściwy miejscowo dla siedziby Zamawiającego.</text:p>
      <text:p text:style-name="P1"/>
      <text:p text:style-name="P1">§ 10</text:p>
      <text:list xml:id="list681803975813408474" text:style-name="WW8Num8">
        <text:list-item>
          <text:p text:style-name="P21">Umowę sporządzono w dwóch jednobrzmiących egzemplarzach, po jednym dla każdej ze stron.</text:p>
        </text:list-item>
        <text:list-item>
          <text:p text:style-name="P21">Integralną część umowy stanowią załączniki:</text:p>
          <text:list>
            <text:list-item>
              <text:p text:style-name="P25">oferta wykonawcy</text:p>
            </text:list-item>
            <text:list-item>
              <text:p text:style-name="P25">wzory podpisów i pieczątek pracowników OPS</text:p>
            </text:list-item>
            <text:list-item>
              <text:p text:style-name="P25">wzory bonów </text:p>
            </text:list-item>
          </text:list>
        </text:list-item>
      </text:list>
      <text:p text:style-name="P1"/>
      <text:p text:style-name="P1"/>
      <text:p text:style-name="P1"/>
      <text:p text:style-name="P2"/>
      <text:p text:style-name="P13"><text:s text:c="4"/>wykonawca <text:s text:c="113"/>zamawiając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3z0" style:family="text">
      <style:text-properties style:font-name="Times New Roman" fo:font-size="12pt" style:font-size-asian="12pt" style:font-name-complex="Times New Roman" style:font-size-complex="12pt"/>
    </style:style>
    <style:style style:name="WW8Num4z0" style:family="text">
      <style:text-properties style:font-name="Times New Roman" fo:font-size="12pt" style:font-size-asian="12pt" style:font-name-complex="Times New Roma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Times New Roman" fo:font-size="12pt" style:font-size-asian="12pt" style:font-name-complex="Times New Roman" style:font-size-complex="12pt"/>
    </style:style>
    <style:style style:name="WW8Num2z0" style:family="text">
      <style:text-properties fo:color="#000000" style:font-name="Times New Roman" fo:font-size="12pt" style:font-name-asian="Times New Roman" style:font-size-asian="12pt" style:font-name-complex="Times New Roman" style:font-size-complex="12pt"/>
    </style:style>
    <style:style style:name="WW8Num7z0" style:family="text"/>
    <style:style style:name="WW8Num1z0" style:family="text"/>
    <style:style style:name="WW8Num5z0" style:family="text">
      <style:text-properties style:font-name="Times New Roman" fo:font-size="12pt" style:font-size-asian="12pt" style:font-name-complex="Times New 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1" style:family="text">
      <style:text-properties style:font-name="Symbol" style:font-name-comple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meta:initial-creator>
    <meta:creation-date>2016-04-21T12:38:00.11</meta:creation-date>
    <meta:document-statistic meta:table-count="0" meta:image-count="0" meta:object-count="0" meta:page-count="3" meta:paragraph-count="67" meta:word-count="944" meta:character-count="6995"/>
    <dc:date>2016-04-21T12:38:47.35</dc:date>
    <dc:creator>Martina </dc:creator>
    <meta:editing-duration>PT48S</meta:editing-duration>
    <meta:editing-cycles>1</meta:editing-cycles>
    <meta:generator>OpenOffice/4.1.1$Win32 OpenOffice.org_project/411m6$Build-9775</meta:generator>
  </office:meta>
</office:document-meta>
</file>