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383cm" fo:margin-left="-0.217cm" table:align="left" style:writing-mode="lr-tb"/>
    </style:style>
    <style:style style:name="Tabela4.A" style:family="table-column">
      <style:table-column-properties style:column-width="4.927cm"/>
    </style:style>
    <style:style style:name="Tabela4.B" style:family="table-column">
      <style:table-column-properties style:column-width="11.45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5" style:family="table">
      <style:table-properties style:width="16.436cm" fo:margin-left="-0.217cm" table:align="left" style:writing-mode="lr-tb"/>
    </style:style>
    <style:style style:name="Tabela5.A" style:family="table-column">
      <style:table-column-properties style:column-width="5.276cm"/>
    </style:style>
    <style:style style:name="Tabela5.B" style:family="table-column">
      <style:table-column-properties style:column-width="11.1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fo:font-variant="small-caps" style:font-name="Times New Roman" fo:font-size="12pt" fo:text-shadow="1pt 1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Times New Roman" fo:font-size="12pt" fo:text-shadow="1pt 1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font-variant="small-caps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font-variant="small-caps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text-position="super 58%" style:font-name="Times New Roman" fo:font-size="12pt" style:font-size-asian="12pt" style:font-name-complex="Times New Roman" style:font-size-complex="12pt"/>
    </style:style>
    <style:style style:name="P12" style:family="paragraph" style:parent-style-name="Standard" style:list-style-name="WW8Num9">
      <style:paragraph-properties fo:margin-left="0.635cm" fo:margin-right="0cm" fo:margin-top="0cm" fo:margin-bottom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/>
            <text:p text:style-name="P4"/>
            <text:p text:style-name="P4"/>
            <text:p text:style-name="P4"/>
            <text:p text:style-name="P4">pieczęć wykonawcy</text:p>
          </table:table-cell>
          <table:table-cell table:style-name="Tabela4.B1" office:value-type="string">
            <text:p text:style-name="P5"/>
            <text:p text:style-name="P4"/>
            <text:p text:style-name="P4"><text:s text:c="63"/>załącznik Nr 2</text:p>
            <text:p text:style-name="P4"/>
          </table:table-cell>
        </table:table-row>
      </table:table>
      <text:p text:style-name="P2"/>
      <text:p text:style-name="P3">formularz ofertowy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"/>
            <text:p text:style-name="P6">Pełna nazwa wykonawcy</text:p>
          </table:table-cell>
          <table:table-cell table:style-name="Tabela5.B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9"/>
            <text:p text:style-name="P6">Adres <text:s/>placówki handlowej</text:p>
          </table:table-cell>
          <table:table-cell table:style-name="Tabela5.B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9"/>
            <text:p text:style-name="P6">NIP</text:p>
          </table:table-cell>
          <table:table-cell table:style-name="Tabela5.B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9"/>
            <text:p text:style-name="P6">REGON</text:p>
          </table:table-cell>
          <table:table-cell table:style-name="Tabela5.B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9"/>
            <text:p text:style-name="P6">nr wpisu do ewidencji działalności gospodarczej</text:p>
          </table:table-cell>
          <table:table-cell table:style-name="Tabela5.B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9"/>
            <text:p text:style-name="P6">nr tel. /fax</text:p>
          </table:table-cell>
          <table:table-cell table:style-name="Tabela5.B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9"/>
            <text:p text:style-name="P6">nr konta bankowego</text:p>
          </table:table-cell>
          <table:table-cell table:style-name="Tabela5.B1" office:value-type="string">
            <text:p text:style-name="P8"/>
          </table:table-cell>
        </table:table-row>
      </table:table>
      <text:p text:style-name="P1"/>
      <text:p text:style-name="P1">W odpowiedzi na zapytanie ofertowe z dnia 18.04.2016 r., którego przedmiotem jest realizacja bonów dla klientów Ośrodka Pomocy Społecznej w Tuplicach, wyrażamy chęć współpracy <text:s/>i oświadczamy, że:</text:p>
      <text:list xml:id="list7895768798923436102" text:style-name="WW8Num9">
        <text:list-item>
          <text:p text:style-name="P12">posiadamy uprawnienia do wykonywania działalności, której dotyczy niniejsza oferta;</text:p>
        </text:list-item>
        <text:list-item>
          <text:p text:style-name="P12">znajdujemy się w sytuacji ekonomicznej i finansowej zapewniającej właściwe wykonanie przedmiotu umowy;</text:p>
        </text:list-item>
        <text:list-item>
          <text:p text:style-name="P12">zapoznaliśmy się i akceptujemy wzór umowy i w przypadku wyboru naszej oferty zobowiązujemy się do zawarcia umowy na przedstawionych w niej warunkach w miejscu i terminie wyznaczonym przez Zamawiającego.</text:p>
        </text:list-item>
        <text:list-item>
          <text:p text:style-name="P12">Przyjmujemy formę bonów zaproponowaną przez Zamawiającego / proponujemy własne bony (niepotrzebne skreślić).</text:p>
        </text:list-item>
      </text:list>
      <text:p text:style-name="P1"/>
      <text:p text:style-name="P1">........................................ <text:s text:c="49"/>.........................................</text:p>
      <text:p text:style-name="P11"><text:s text:c="9"/>(miejscowość i data) <text:s text:c="79"/>(pieczątka i podpis upoważnionego przedstawiciela firm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9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a </meta:initial-creator>
    <meta:creation-date>2016-04-21T12:39:27.31</meta:creation-date>
    <meta:document-statistic meta:table-count="2" meta:image-count="0" meta:object-count="0" meta:page-count="1" meta:paragraph-count="17" meta:word-count="131" meta:character-count="1237"/>
    <dc:date>2016-04-21T12:39:43.99</dc:date>
    <dc:creator>Martina </dc:creator>
    <meta:editing-duration>PT17S</meta:editing-duration>
    <meta:editing-cycles>1</meta:editing-cycles>
    <meta:generator>OpenOffice/4.1.1$Win32 OpenOffice.org_project/411m6$Build-9775</meta:generator>
  </office:meta>
</office:document-meta>
</file>